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Open Sans" style:font-name-asian="Open Sans1" style:font-name-complex="Open Sans1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left="0in" fo:margin-right="0in" fo:text-indent="0.5in" style:auto-text-indent="false"/>
    </style:style>
    <style:style style:name="P4" style:family="paragraph" style:parent-style-name="Standard">
      <style:paragraph-properties fo:margin-left="0in" fo:margin-right="0in" fo:text-indent="0.5in" style:auto-text-indent="false"/>
      <style:text-properties style:font-name="Open Sans" style:font-name-asian="Open Sans1" style:font-name-complex="Open Sans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style:font-name="Open Sans" style:font-name-asian="Open Sans1" style:font-name-complex="Open Sans1"/>
    </style:style>
    <style:style style:name="T2" style:family="text">
      <style:text-properties style:font-name="Open Sans" fo:font-size="11pt" style:font-name-asian="Open Sans1" style:font-size-asian="11pt" style:font-name-complex="Open Sans1" style:font-size-complex="11pt"/>
    </style:style>
    <style:style style:name="T3" style:family="text">
      <style:text-properties style:font-name="Open Sans" fo:font-size="11pt" style:font-name-asian="Open Sans1" style:font-size-asian="11pt" style:font-name-complex="Open Sans1" style:font-size-complex="11pt" fo:background-color="#ffffff"/>
    </style:style>
    <style:style style:name="T4" style:family="text">
      <style:text-properties style:font-name="Open Sans" fo:font-style="italic" style:font-name-asian="Open Sans1" style:font-style-asian="italic" style:font-name-complex="Open San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HE ALPINE FAULT</text:span></text:p>
      <text:p text:style-name="Standard"><text:span text:style-name="T1">by </text:span><text:span text:style-name="T3">Erin Coffin</text:span></text:p>
      <text:p text:style-name="P4"/>
      <text:p text:style-name="P3"><text:span text:style-name="T1">Sometime in the next </text:span></text:p>
      <text:p text:style-name="Standard"><text:span text:style-name="T1">fifty years, they say </text:span></text:p>
      <text:p text:style-name="P3"><text:span text:style-name="T1">the rift in New Zealand’s </text:span></text:p>
      <text:p text:style-name="Standard"><text:span text:style-name="T1">South Island could split </text:span></text:p>
      <text:p text:style-name="P3"><text:span text:style-name="T1">from Milford Sound to Hokitika. </text:span></text:p>
      <text:p text:style-name="Standard"><text:span text:style-name="T1">It sounds slow and sexy, </text:span></text:p>
      <text:p text:style-name="P3"><text:span text:style-name="T1">an </text:span><text:span text:style-name="T4">unzipping</text:span><text:span text:style-name="T1">, the leather jacket </text:span></text:p>
      <text:p text:style-name="Standard"><text:span text:style-name="T1">you wore when we first met, </text:span></text:p>
      <text:p text:style-name="P3"><text:span text:style-name="T1">the back of my cocktail dress.</text:span></text:p>
      <text:p text:style-name="Standard"><text:span text:style-name="T1">An earthquake, an undressing, </text:span></text:p>
      <text:p text:style-name="P3"><text:span text:style-name="T1">an opening in the living dirt </text:span></text:p>
      <text:p text:style-name="Standard"><text:span text:style-name="T1">that wants to swallow you up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66" meta:character-count="361" meta:non-whitespace-character-count="299"/>
    <meta:generator>LibreOfficeDev/6.0.5.2$Linux_X86_64 LibreOffice_project/</meta:generator>
  </office:meta>
</office:document-meta>
</file>