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333333" fo:font-size="11.5pt" style:font-size-asian="11.5pt" style:font-size-complex="11.5pt" fo:background-color="#FFFFFF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vrh8abbhinsm"/><text:bookmark-end text:name="_vrh8abbhinsm"/>Abnormal Pap</text:h>
      <text:p text:style-name="Normal"><text:span text:style-name="T2">By<text:s/></text:span><text:span text:style-name="T3">Saba Keramati</text:span></text:p>
      <text:p text:style-name="P4"/>
      <text:p text:style-name="P5">“It looks like you’re miscarrying,”<text:s/></text:p>
      <text:p text:style-name="P6">the doctor says (twice), speculum<text:s/></text:p>
      <text:p text:style-name="P7">cranking wider, the walls of my vagina</text:p>
      <text:p text:style-name="P8">tightening to protect me and (possible?)</text:p>
      <text:p text:style-name="P9">(dying?) baby (?). The doctor is scraping</text:p>
      <text:p text:style-name="P10">something from inside me, the sound</text:p>
      <text:p text:style-name="P11">of my naked exposition echoing<text:s/></text:p>
      <text:p text:style-name="P12">as I clench. “Relax,” the doctor says,</text:p>
      <text:p text:style-name="P13">but I do not hear. The squish</text:p>
      <text:p text:style-name="P14">of discharge rising loud to meet my ears.</text:p>
      <text:p text:style-name="P15"/>
      <text:p text:style-name="P16">I keep air in my mouth like it is a secret.<text:s/></text:p>
      <text:p text:style-name="P17">I think I would be a good mother—I would not force<text:s/></text:p>
      <text:p text:style-name="P18">her to play piano. I once told a stranger my mother<text:s/></text:p>
      <text:p text:style-name="P19">was pregnant. I know not to do that again.<text:s/></text:p>
      <text:p text:style-name="P20">I learn from my mistakes. I prepare for worst-case<text:s/></text:p>
      <text:p text:style-name="P21">scenarios. This is one I never considered: impossible<text:s/></text:p>
      <text:p text:style-name="P22">futurity. I am bleeding with my legs in stirrups.<text:s/></text:p>
      <text:p text:style-name="P23">When I shift in discomfort, I rip<text:s/></text:p>
      <text:p text:style-name="P24">the paper beneath my sweating back.<text:s/></text:p>
      <text:p text:style-name="P25"/>
      <text:p text:style-name="P26">“You weren’t trying to get pregnant,</text:p>
      <text:p text:style-name="P27">right?” (Does it matter?) I call my boyfriend<text:s/></text:p>
      <text:p text:style-name="P28">and he is relieved? concerned? My vagina aches.<text:s/></text:p>
      <text:p text:style-name="P29">I call my insurance company and they do not<text:s/></text:p>
      <text:p text:style-name="P30">answer. I leave a message: am I covered?</text:p>
      <text:p text:style-name="P31">My nipple itches from the crinkle<text:s/></text:p>
      <text:p text:style-name="P32">of the white plastic gown I was wearing</text:p>
      <text:p text:style-name="P33">just moments ago (a different person then).<text:s/></text:p>
      <text:p text:style-name="P34">I drive myself home. I do not remember</text:p>
      <text:p text:style-name="P35">crossing the bridge.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language="e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t Satakovski</meta:initial-creator>
    <dc:creator>Nat Satakovski</dc:creator>
    <meta:creation-date>2021-04-01T08:25:00Z</meta:creation-date>
    <dc:date>2021-04-01T08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